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landerweg 5 te Middenmeer (het opslaan van THT in een bovengrondse opslagtan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18 december 2025 een aanvraag voor een omgevingsvergunning ontvangen. Het gaat over de bestaande opslag voor odorant (W-306) gelegen aan Oostlanderweg 5 te Middenmeer. </text:p>
            <text:p text:style-name="common-al">De aanvraag is geregistreerd onder het kenmerk OMG-073115/Z25-0809626. </text:p>
            <text:p text:style-name="common-al">De aanvraag gaat over de activiteit ‘het opslaan van gevaarlijke stoffen in een bovengrondse opslagtank’.</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115/Z25-08096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9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115/Z25-0809626</meta:user-defined>
    <dc:language>nl</dc:language>
    <meta:user-defined meta:name="OVERHEIDop.locatietype/OVERHEIDop.gebiedsmarkering">Adres</meta:user-defined>
    <meta:user-defined meta:name="DC.title">Ontvangst aanvraag omgevingsvergunning Oostlanderweg 5 te Middenmeer (het opslaan van THT in een bovengrondse opslagtank)</meta:user-defined>
    <meta:user-defined meta:name="DCTERMS.W3CDTF/DCTERMS.available">2026-04-13</meta:user-defined>
    <meta:user-defined meta:name="DCTERMS.W3CDTF/OVERHEIDop.jaargang">2026</meta:user-defined>
    <meta:user-defined meta:name="OVERHEIDop.publicationIssue">172965</meta:user-defined>
    <meta:user-defined meta:name="OVERHEIDop.GmbID/DC.identifier">gmb-2026-172965</meta:user-defined>
    <meta:user-defined meta:name="OVERHEIDop.versieInformatie"/>
  </office:meta>
</office:document-meta>
</file>