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e Koopman 15, 1509 ZP Zaandam - het  bouwen van een extra verdieping op bestaan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044 - het  bouwen van een extra verdieping op bestaande bouw op de locatie De Koopman 15, 1509 ZP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8">
              <text:list-item text:style-override="id1-3-2-1-1-8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9-04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9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4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e Koopman 15, 1509 ZP Zaandam - het  bouwen van een extra verdieping op bestaande bouw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62</meta:user-defined>
    <meta:user-defined meta:name="OVERHEIDop.GmbID/DC.identifier">gmb-2026-172962</meta:user-defined>
    <meta:user-defined meta:name="OVERHEIDop.versieInformatie"/>
  </office:meta>
</office:document-meta>
</file>