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D. Triezenbergstraat, 9921PG St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6 heeft de gemeente Eemsdelta een aanvraag ontvangen voor het uitvoeren van werkzaamheden op de locatie nabij D. Triezenbergstraat, 9921PG Sted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296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6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50</meta:user-defined>
    <meta:user-defined meta:name="DCTERMS.abstract">8 april 2026 voor het uitvoeren van werkzaamheden op de locatie nabij D. Triezenbergstraat, 9921PG Stedum.</meta:user-defined>
    <dc:language>nl</dc:language>
    <meta:user-defined meta:name="OVERHEIDop.locatietype/OVERHEIDop.gebiedsmarkering">Vlak</meta:user-defined>
    <meta:user-defined meta:name="DC.title">Kennisgeving ontvangst aanvraag omgevingsvergunning nabij D. Triezenbergstraat, 9921PG Stedum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2960</meta:user-defined>
    <meta:user-defined meta:name="OVERHEIDop.GmbID/DC.identifier">gmb-2026-172960</meta:user-defined>
    <meta:user-defined meta:name="OVERHEIDop.versieInformatie"/>
  </office:meta>
</office:document-meta>
</file>