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55641, het realiseren van een vleermuiskelder "Doepark Hagenpark" Hagenborgh 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8-01-2026 13:15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296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296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55641</meta:user-defined>
    <meta:user-defined meta:name="DCTERMS.abstract">het realiseren van een vleermuiskelder "Doepark Hagenpark" Hagenborgh 4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55641, het realiseren van een vleermuiskelder "Doepark Hagenpark" Hagenborgh 4 te Almelo.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296</meta:user-defined>
    <meta:user-defined meta:name="OVERHEIDop.GmbID/DC.identifier">gmb-2026-17296</meta:user-defined>
    <meta:user-defined meta:name="OVERHEIDop.versieInformatie"/>
  </office:meta>
</office:document-meta>
</file>