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e Wittenkade 75 1052AE Amsterdam, De Wittenkade 76 1051AC Amsterdam, Nassaukade 170-H 1053LM Amsterdam, Spaarndammerplantsoen 78 1013XT Amsterdam, Wilhelminastraat 30 1054WJ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llen van vijf bomen, staande in de openbare ruimte, in het kader van de veiligheid, verspreid over Stadsdeel West</text:p>
            <text:p text:style-name="common-al">Besluit: verleend</text:p>
            <text:p text:style-name="common-al">Besluit verzonden op: 09-04-2026</text:p>
            <text:p text:style-name="common-al">Zaakadres: De Wittenkade 75 1052AE Amsterdam, De Wittenkade 76 1051AC Amsterdam, Nassaukade 170-H 1053LM Amsterdam, Spaarndammerplantsoen 78 1013XT Amsterdam, Wilhelminastraat 30 1054WJ Amsterdam</text:p>
            <text:p text:style-name="common-al">Zaaknummer: Z2026-011446</text:p>
            <text:p text:style-name="common-al">DSO-nummer: 202603110122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1446"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9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446</meta:user-defined>
    <meta:user-defined meta:name="DCTERMS.abstract">(KAP) het vellen van vijf bomen, staande in de openbare ruimte, in het kader van de veiligheid, verspreid over Stadsdeel W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De Wittenkade 75 1052AE Amsterdam, De Wittenkade 76 1051AC Amsterdam, Nassaukade 170-H 1053LM Amsterdam, Spaarndammerplantsoen 78 1013XT Amsterdam, Wilhelminastraat 30 1054WJ Amsterdam</meta:user-defined>
    <meta:user-defined meta:name="OVERHEIDop.datumEindeReactietermijn">2026-05-24</meta:user-defined>
    <meta:user-defined meta:name="OVERHEIDop.terinzageleggingBG">https://mijnpublicaties.nl/Publicatie/72dfea2c-4d15-4c01-51e4-08de9544bbbe</meta:user-defined>
    <meta:user-defined meta:name="DCTERMS.W3CDTF/DCTERMS.available">2026-04-13</meta:user-defined>
    <meta:user-defined meta:name="DCTERMS.W3CDTF/OVERHEIDop.jaargang">2026</meta:user-defined>
    <meta:user-defined meta:name="OVERHEIDop.publicationIssue">172954</meta:user-defined>
    <meta:user-defined meta:name="OVERHEIDop.GmbID/DC.identifier">gmb-2026-172954</meta:user-defined>
    <meta:user-defined meta:name="OVERHEIDop.versieInformatie"/>
  </office:meta>
</office:document-meta>
</file>