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r hoogte van Coolhaven 4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ter hoogte van Coolhaven 411 </text:p>
            <text:p text:style-name="common-al">Postcode: 3015 GC </text:p>
            <text:p text:style-name="common-al">Gebied: Delfshaven </text:p>
            <text:p text:style-name="common-al">Dossiernr: 602849-2025 </text:p>
            <text:p text:style-name="common-al">Datum besluit: 9 april 2026 </text:p>
            <text:p text:style-name="common-al">Activiteit: verkoop van Mexicaans eten (tacos, tostadas, guacamole) </text:p>
            <text:p text:style-name="common-al">Periode: 10 april 2026 tot en met 9 april 2031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95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5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5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Coolhaven 411</meta:user-defined>
    <meta:user-defined meta:name="DCTERMS.W3CDTF/DCTERMS.available">2026-04-13</meta:user-defined>
    <meta:user-defined meta:name="DCTERMS.W3CDTF/OVERHEIDop.jaargang">2026</meta:user-defined>
    <meta:user-defined meta:name="OVERHEIDop.publicationIssue">172953</meta:user-defined>
    <meta:user-defined meta:name="OVERHEIDop.GmbID/DC.identifier">gmb-2026-172953</meta:user-defined>
    <meta:user-defined meta:name="OVERHEIDop.versieInformatie"/>
  </office:meta>
</office:document-meta>
</file>