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Exploitatievergunning El Baba Shoarma &amp; Piz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de openbare inrichting El Baba Shoarma &amp; Pizza op het perceel Dorpsstraat 16 in Nootdorp.</text:p>
            <text:p text:style-name="common-al"/>
            <text:p text:style-name="common-al">
            <text:span text:style-name="nadrukvet">Juridisch kader </text:span>
          </text:p>
            <text:p text:style-name="common-al">Voor de exploitatie is verreist: </text:p>
            <text:list text:style-name="id1-3-2-1-1-5">
              <text:list-item text:style-override="id1-3-2-1-1-5-1">
                <text:number>1.</text:number>
                <text:p text:style-name="al">een vergunning van de burgemeester voor het exploiteren in een openbare inrichting op grond van artikel 2:28 eerste lid van de Algemene Plaatselijke Verordening Pijnacker-Nootdorp 2024.</text:p>
              </text:list-item>
            </text:list>
            <text:p text:style-name="common-al"/>
            <text:p text:style-name="common-al">
            <text:span text:style-name="nadrukvet">Zaaknummer</text:span>: 1629430</text:p>
            <text:p text:style-name="common-al">
            <text:span text:style-name="nadrukvet">Verzenddatum</text:span>: 09-04-2026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- kendgemaakt (datum verzending). U wordt verzocht op het brief het woord ‘Bezwaarschrift’ te vermelden. Verder kunt u bij onverwijlde spoed een verzoek tot een voorlopige voorziening indienen bij de Voor-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- 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9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Exploitatievergunning El Baba Shoarma &amp; Pizz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52</meta:user-defined>
    <meta:user-defined meta:name="OVERHEIDop.GmbID/DC.identifier">gmb-2026-172952</meta:user-defined>
    <meta:user-defined meta:name="OVERHEIDop.versieInformatie"/>
  </office:meta>
</office:document-meta>
</file>