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25 stacaravans op het forteiland, Winkeldijk 16 - 17 (NABIJ), 1391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25 stacaravans op het forteiland op locatie Winkeldijk 16 - 17 (NABIJ), 1391HL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6-00066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maart 2026. De gemeente neemt daarover waarschijnlijk uiterlijk 11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9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66</meta:user-defined>
    <meta:user-defined meta:name="DCTERMS.abstract">Betreft: Aanvraag op locatie Winkeldijk 16 - 17 (NABIJ), 1391HL Abcou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25 stacaravans op het forteiland, Winkeldijk 16 - 17 (NABIJ), 1391HL Abcoude</meta:user-defined>
    <meta:user-defined meta:name="DCTERMS.W3CDTF/DCTERMS.available">2026-04-13</meta:user-defined>
    <meta:user-defined meta:name="DCTERMS.W3CDTF/OVERHEIDop.jaargang">2026</meta:user-defined>
    <meta:user-defined meta:name="OVERHEIDop.publicationIssue">172950</meta:user-defined>
    <meta:user-defined meta:name="OVERHEIDop.GmbID/DC.identifier">gmb-2026-172950</meta:user-defined>
    <meta:user-defined meta:name="OVERHEIDop.versieInformatie"/>
  </office:meta>
</office:document-meta>
</file>