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friet en snacks, 14 februari 2026 van 14:00 uur tot 23:00 uur, parkeerplaats verenigingsgebouw schuttersgenootschap O.E.V. Heerbaan 190, Millingen aan de Rijn, gemeente Berg en 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op 13 januari 2026</text:p>
            <text:p text:style-name="common-al"/>
            <text:p text:style-name="common-al">
            <text:span text:style-name="nadrukvet">standplaatsvergunning voor de verkoop van friet en snacks, 14 februari 2026 van 14:00 uur tot 23:00 uur, parkeerplaats verenigingsgebouw schuttersgenootschap O.E.V. Heerbaan 190, Millingen aan de Rijn, gemeente Berg en Dal </text:span>
          </text:p>
            <text:p text:style-name="common-al"/>
            <text:p text:style-name="common-al">Tegen dit besluit kunnen belanghebbenden binnen zes weken schriftelijk en gemotiveerd bezwaar indienen bij het college van burgemeester en wethouders van Berg en Dal, Postbus 20, 6560 AA Groesbeek. </text:p>
            <text:p text:style-name="common-al">De termijn van zes weken gaat in een dag na verzending van de vergunning. Deze dag hoeft niet gelijk te zijn aan de datum van deze publicatie.</text:p>
            <text:p text:style-name="last-al">De verleende vergunning ligt niet ter inzage. Wilt u de vergunning inzien dan kan dit alleen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29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37182</meta:user-defined>
    <dc:language>nl</dc:language>
    <meta:user-defined meta:name="OVERHEIDop.locatietype/OVERHEIDop.gebiedsmarkering">Adres</meta:user-defined>
    <meta:user-defined meta:name="DC.title">Standplaatsvergunning voor de verkoop van friet en snacks, 14 februari 2026 van 14:00 uur tot 23:00 uur, parkeerplaats verenigingsgebouw schuttersgenootschap O.E.V. Heerbaan 190, Millingen aan de Rijn, gemeente Berg en Da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95</meta:user-defined>
    <meta:user-defined meta:name="OVERHEIDop.GmbID/DC.identifier">gmb-2026-17295</meta:user-defined>
    <meta:user-defined meta:name="OVERHEIDop.versieInformatie"/>
  </office:meta>
</office:document-meta>
</file>