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chtstraat 7, 8051JM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echtstraat 7, 8051JM Hattem, voor uitbreiding van de supermarkt Vechtstraat 7 met het bedrijfspand Hilsdijk 14A, verzonden op 9 april 2026 (zaaknummer R2025-0179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294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4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4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1792</meta:user-defined>
    <meta:user-defined meta:name="DCTERMS.abstract">Betreft: Beschikking op aanvraag op locatie Vechtstraat 7, 8051JM Hattem</meta:user-defined>
    <dc:language>nl</dc:language>
    <meta:user-defined meta:name="DC.title">Kennisgeving verleende omgevingsvergunning Vechtstraat 7, 8051JM Hattem</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14</meta:user-defined>
    <meta:user-defined meta:name="OVERHEIDop.publicationIssue">172946</meta:user-defined>
    <meta:user-defined meta:name="OVERHEIDop.GmbID/DC.identifier">gmb-2026-172946</meta:user-defined>
    <meta:user-defined meta:name="OVERHEIDop.versieInformatie"/>
  </office:meta>
</office:document-meta>
</file>