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Rijshoutweg 14, 1505 HL Zaandam - Afwijken van regels in het omgevingsplan t.a.v. verplaatsing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2134 - Afwijken van regels in het omgevingsplan t.a.v. verplaatsing containers op de locatie Rijshoutweg 14, 1505 HL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Afwijken van regels in het omgevingspla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94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4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4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2134</meta:user-defined>
    <dc:language>nl</dc:language>
    <meta:user-defined meta:name="OVERHEIDop.locatietype/OVERHEIDop.gebiedsmarkering">Punt</meta:user-defined>
    <meta:user-defined meta:name="DC.title">Intrekking aanvraag omgevingsvergunning - Rijshoutweg 14, 1505 HL Zaandam - Afwijken van regels in het omgevingsplan t.a.v. verplaatsing containers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944</meta:user-defined>
    <meta:user-defined meta:name="OVERHEIDop.GmbID/DC.identifier">gmb-2026-172944</meta:user-defined>
    <meta:user-defined meta:name="OVERHEIDop.versieInformatie"/>
  </office:meta>
</office:document-meta>
</file>