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st-Varkenoordseweg 353B 3075LX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1-03-2026</text:span> een aanvraag voor een omgevingsvergunning, met kenmerk <text:span text:style-name="nadrukvet">Z2026-004348</text:span>/<text:span text:style-name="nadrukvet">2026033102355</text:span>, heeft ontvangen voor de Bouwactiviteit (omgevingsplan). <text:span text:style-name="nadrukcur">(Grondslag: Omgevingswet, artikel 5.1)</text:span></text:p>
            <text:p text:style-name="common-al">De aanvraag betreft het splitsen van een woning op de locatie West-Varkenoordseweg 353B 3075LX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294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4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4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348</meta:user-defined>
    <meta:user-defined meta:name="DCTERMS.abstract">het splits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est-Varkenoordseweg 353B 3075LX Rot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943</meta:user-defined>
    <meta:user-defined meta:name="OVERHEIDop.GmbID/DC.identifier">gmb-2026-172943</meta:user-defined>
    <meta:user-defined meta:name="OVERHEIDop.versieInformatie"/>
  </office:meta>
</office:document-meta>
</file>