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Lokale Aanpak Isolatie gemeente Vught 2026</text:p>
      <text:section text:name="regeling_id1-3-2" text:style-name="regeling">
        <text:section text:name="aanhef_id1-3-2-1" text:style-name="aanhef">
          <text:section text:name="preambule_id1-3-2-1-1" text:style-name="preambule">
            <text:p text:style-name="al">Het college van burgemeester en wethouders van de gemeente Vught;</text:p>
            <text:p text:style-name="al"/>
            <text:p text:style-name="al">gelezen het voorstel van 7 april 2026;</text:p>
            <text:p text:style-name="al"/>
            <text:p text:style-name="al">gelet op de Subsidieregeling Lokale Aanpak Isolatie gemeente Vught 2026; </text:p>
            <text:p text:style-name="al"/>
            <text:p text:style-name="al">besluit vast te stellen: </text:p>
            <text:p text:style-name="al"/>
            <text:p text:style-name="al">Regeling tot wijziging van de Subsidieregeling Lokale Aanpak Isolatie gemeente Vught 2026</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en</text:p>
            <text:list text:style-name="id1-3-2-2-1-2">
              <text:list-item text:style-override="id1-3-2-2-1-2-1">
                <text:number>A.</text:number>
                <text:p text:style-name="al">Artikel 1 Definities: de definitie van Energiebesparende isolatiemaatregel (lid d) komt als volgt te luiden: </text:p>
                <text:list text:style-name="id1-3-2-2-1-2-1-3">
                  <text:list-item text:style-override="id1-3-2-2-1-2-1-3-1">
                    <text:number>d.</text:number>
                    <text:p text:style-name="al">
                    <text:span text:style-name="nadrukcur">Energiebesparende isolatiemaatregel: energiebesparende isolatiemaatregel die voldoet aan de minimale isolatiewaarden en minimale m<text:span text:style-name="sup">2</text:span>-eisen zoals omschreven in de ISDE, waarbij vanaf 1 april 2026 geen gebruik wordt gemaakt van isolatiemateriaal bestaande uit ureumformaldehyde (UF-schuim);</text:span>
                  </text:p>
                  </text:list-item>
                </text:list>
              </text:list-item>
              <text:list-item text:style-override="id1-3-2-2-1-2-2">
                <text:number/>
                <text:p text:style-name="al">Aan artikel 1 (Definities) wordt in lid n de definitie van het Nationaal Warmtefonds toegevoegd en dit komt als volgt te luiden: </text:p>
                <text:list text:style-name="id1-3-2-2-1-2-2-3">
                  <text:list-item text:style-override="id1-3-2-2-1-2-2-3-1">
                    <text:number>n.</text:number>
                    <text:p text:style-name="al">
                    <text:span text:style-name="nadrukcur">Nationaal Warmtefonds: Het Nationaal Warmtefonds is een initiatief van de Nederlandse Rijksoverheid dat als doel heeft het verduurzamen van woningen toegankelijk te maken voor particuliere huiseigenaren en Verenigingen van Eigenaren (VvE's). Het fonds biedt voordelige leningen aan, vaak bekend als de Energiebespaarlening, waarmee maatregelen zoals isolatie, warmtepompen, zonnepanelen en andere energiebesparende investeringen gefinancierd kunnen worden.</text:span>
                  </text:p>
                  </text:list-item>
                </text:list>
              </text:list-item>
              <text:list-item text:style-override="id1-3-2-2-1-2-3">
                <text:number>B.</text:number>
                <text:p text:style-name="al">Aan artikel 4 (Maatregelen die voor subsidie in aanmerking komen) wordt lid 4 toegevoegd en dit komt als volgt te luiden:</text:p>
                <text:list text:style-name="id1-3-2-2-1-2-3-3">
                  <text:list-item text:style-override="id1-3-2-2-1-2-3-3-1">
                    <text:number>4.</text:number>
                    <text:p text:style-name="al">
                    <text:span text:style-name="nadrukcur">Energiebesparende isolatiemaatregelen waarbij vanaf 1 april 2026 UF-schuim is gebruikt komen niet in aanmerking voor subsidie.</text:span>
                  </text:p>
                  </text:list-item>
                </text:list>
              </text:list-item>
              <text:list-item text:style-override="id1-3-2-2-1-2-4">
                <text:number>C.</text:number>
                <text:p text:style-name="al"> Aan artikel 6 (Hoogte van de subsidie) wordt lid 2 toegevoegd en dit komt als volgt te luiden:</text:p>
                <text:list text:style-name="id1-3-2-2-1-2-4-3">
                  <text:list-item text:style-override="id1-3-2-2-1-2-4-3-1">
                    <text:number>2.</text:number>
                    <text:p text:style-name="al">
                    <text:span text:style-name="nadrukcur">Indien de werkzaamheden zijn uitgevoerd volgens de doe-het-zelf route, bedraagt het maximale subsidiebedrag €1.250,- inclusief btw per woning. </text:span>
                  </text:p>
                  </text:list-item>
                </text:list>
              </text:list-item>
              <text:list-item text:style-override="id1-3-2-2-1-2-5">
                <text:number>D.</text:number>
                <text:p text:style-name="al"> Artikel 7 (Aanvraag): artikel 7, lid 1 komt als volgt te luiden:</text:p>
                <text:list text:style-name="id1-3-2-2-1-2-5-3">
                  <text:list-item text:style-override="id1-3-2-2-1-2-5-3-1">
                    <text:number>1.</text:number>
                    <text:p text:style-name="al">
                    <text:span text:style-name="nadrukcur">Een aanvraag voor subsidie op grond van deze regeling kan uiterlijk tot 1 januari 2030 worden ingediend.</text:span>
                  </text:p>
                  </text:list-item>
                </text:list>
              </text:list-item>
              <text:list-item text:style-override="id1-3-2-2-1-2-6">
                <text:number/>
                <text:p text:style-name="al">Artikel 7 (Aanvraag): artikel 7, lid 4, sub f komt als volgt te luiden: </text:p>
                <text:list text:style-name="id1-3-2-2-1-2-6-3">
                  <text:list-item text:style-override="id1-3-2-2-1-2-6-3-1">
                    <text:number>f.</text:number>
                    <text:p text:style-name="al">
                    <text:span text:style-name="nadrukcur">een betaalbewijs bij de zelf-een-bedrijf-regelen route;</text:span>
                  </text:p>
                  </text:list-item>
                </text:list>
              </text:list-item>
              <text:list-item text:style-override="id1-3-2-2-1-2-7">
                <text:number/>
                <text:p text:style-name="al">Aan artikel 7, lid 4, wordt sub h toegevoegd en dit komt als volgt te luiden: </text:p>
                <text:list text:style-name="id1-3-2-2-1-2-7-3">
                  <text:list-item text:style-override="id1-3-2-2-1-2-7-3-1">
                    <text:number>h.</text:number>
                    <text:p text:style-name="al">
                    <text:span text:style-name="nadrukcur">factuur van de uitgevoerde werkzaamheden. </text:span>
                  </text:p>
                  </text:list-item>
                </text:list>
              </text:list-item>
              <text:list-item text:style-override="id1-3-2-2-1-2-8">
                <text:number>E.</text:number>
                <text:p text:style-name="al"> Artikel 9 (Subsidieverlening): artikel 9, lid 2 komt als volgt te luiden:</text:p>
                <text:list text:style-name="id1-3-2-2-1-2-8-3">
                  <text:list-item text:style-override="id1-3-2-2-1-2-8-3-1">
                    <text:number>2.</text:number>
                    <text:p text:style-name="al">
                    <text:span text:style-name="nadrukcur">Het college maakt het besluit op de aanvraag bekend aan de aanvrager. Indien de subsidie wordt verleend, vermeldt het besluit het subsidiebedrag. </text:span>
                  </text:p>
                  </text:list-item>
                </text:list>
              </text:list-item>
              <text:list-item text:style-override="id1-3-2-2-1-2-9">
                <text:number/>
                <text:p text:style-name="al">Aan artikel 9 wordt lid 3 toegevoegd en dit komt als volgt te luiden:</text:p>
                <text:list text:style-name="id1-3-2-2-1-2-9-3">
                  <text:list-item text:style-override="id1-3-2-2-1-2-9-3-1">
                    <text:number>3.</text:number>
                    <text:p text:style-name="al">
                    <text:span text:style-name="nadrukcur">Wanneer er door de intermediair gebruik wordt gemaakt van een bouwdepot bij het Nationaal Warmtefonds wordt de volledige subsidie na subsidieverlening als voorschot uitgekeerd op het bouwdepot. </text:span>
                  </text:p>
                  </text:list-item>
                </text:list>
              </text:list-item>
              <text:list-item text:style-override="id1-3-2-2-1-2-10">
                <text:number>F.</text:number>
                <text:p text:style-name="al"> Artikel 11 (Subsidievaststelling en beslistermijn): artikel 11, lid 3 komt als volgt te luiden: </text:p>
                <text:list text:style-name="id1-3-2-2-1-2-10-3">
                  <text:list-item text:style-override="id1-3-2-2-1-2-10-3-1">
                    <text:number>3.</text:number>
                    <text:p text:style-name="al">
                    <text:span text:style-name="nadrukcur">Bij een subsidieaanvraag van een nog uit te voeren maatregel wordt de subsidie vastgesteld acht weken na melding dat de maatregel is uitgevoerd aan de hand van ontvangst van het betaalbewijs, de factuur en foto’s tijdens de werkzaamheden, zoals benoemd in artikel 7, lid 4, sub f, g en h.</text:span>
                  </text:p>
                  </text:list-item>
                </text:list>
              </text:list-item>
              <text:list-item text:style-override="id1-3-2-2-1-2-11">
                <text:number>F.</text:number>
                <text:p text:style-name="al"> Aan artikel 12 (Uitbetaling) wordt lid 2 toegevoegd en dit komt als volgt te luiden:</text:p>
                <text:list text:style-name="id1-3-2-2-1-2-11-3">
                  <text:list-item text:style-override="id1-3-2-2-1-2-11-3-1">
                    <text:number>2.</text:number>
                    <text:p text:style-name="al">
                    <text:span text:style-name="nadrukcur">Het college betaalt de subsidie binnen acht weken na subsidieverlening uit aan het bouwdepot bij het Nationaal Warmtefonds op naam van de subsidieaanvrager, wanneer door de intermediair gebruik wordt gemaakt van een bouwdepot bij het Nationaal Warmtefonds. </text:span>
                  </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bekendmaking. </text:p>
          </text:section>
        </text:section>
        <text:section text:name="regeling-sluiting_id1-3-2-3" text:style-name="regeling-sluiting">
          <text:section text:name="ondertekening_id1-3-2-3-1">
            <text:p><text:span text:style-name="functie">Aldus besloten door het college van burgemeester en wethouders van de gemeente Vught in zijn vergadering van 7 april 2026. </text:span></text:p>
          </text:section>
          <text:section text:name="ondertekening_id1-3-2-3-2">
            <text:p><text:span text:style-name="functie"/></text:p>
            <text:p><text:span text:style-name="functie">Burgemeester en wethouder van Vught</text:span></text:p>
          </text:section>
          <text:section text:name="ondertekening_id1-3-2-3-3">
            <text:p><text:span text:style-name="functie"/></text:p>
            <text:p><text:span text:style-name="functie">De secretaris, </text:span></text:p>
            <text:p><text:span text:style-name="functie">W.F.F.Keijzers </text:span></text:p>
          </text:section>
          <text:section text:name="ondertekening_id1-3-2-3-4">
            <text:p><text:span text:style-name="functie"/></text:p>
            <text:p><text:span text:style-name="functie">de burgemeester,</text:span></text:p>
            <text:p><text:span text:style-name="functie">C.N.A. Nijkerken -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294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4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4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5 van de Subsidieverordening gemeente Vught 2017]|[https://lokaleregelgeving.overheid.nl/CVDR409530/2#hoofdstuk_2._artikel_5.</meta:user-defined>
    <meta:user-defined meta:name="DCTERMS.alternative">Subsidieregeling Lokale Aanpak Isolatie gemeente Vught 2026</meta:user-defined>
    <dc:language>nl</dc:language>
    <meta:user-defined meta:name="OVERHEIDop.locatietype/OVERHEIDop.gebiedsmarkering">Gemeente</meta:user-defined>
    <meta:user-defined meta:name="DC.title">Subsidieregeling Lokale Aanpak Isolatie gemeente Vught 2026</meta:user-defined>
    <meta:user-defined meta:name="DCTERMS.W3CDTF/DCTERMS.available">2026-04-14</meta:user-defined>
    <meta:user-defined meta:name="DCTERMS.W3CDTF/OVERHEIDop.jaargang">2026</meta:user-defined>
    <meta:user-defined meta:name="OVERHEIDop.publicationIssue">172941</meta:user-defined>
    <meta:user-defined meta:name="OVERHEIDop.betreftRegeling">CVDR758144_2</meta:user-defined>
    <meta:user-defined meta:name="xs:date/OVERHEIDop.startdatum">2026-04-15</meta:user-defined>
    <meta:user-defined meta:name="xs:date/OVERHEIDop.einddatum">2030-01-01</meta:user-defined>
    <meta:user-defined meta:name="OVERHEIDop.GmbID/DC.identifier">gmb-2026-172941</meta:user-defined>
    <meta:user-defined meta:name="OVERHEIDop.versieInformatie"/>
  </office:meta>
</office:document-meta>
</file>