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t Olle Posthoes - Kleintje Rodermarkt 2026 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t Olle Posthoes - Kleintje Rodermarkt 2026 , 16 april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294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4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4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t Olle Posthoes - Kleintje Rodermarkt 2026  - APV adres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2940</meta:user-defined>
    <meta:user-defined meta:name="OVERHEIDop.GmbID/DC.identifier">gmb-2026-172940</meta:user-defined>
    <meta:user-defined meta:name="OVERHEIDop.versieInformatie"/>
  </office:meta>
</office:document-meta>
</file>