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nder de Linden - Kleintje Rodermarkt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nder de Linden - Kleintje Rodermarkt 2026, 16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9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nder de Linden - Kleintje Rodermarkt 2026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2938</meta:user-defined>
    <meta:user-defined meta:name="OVERHEIDop.GmbID/DC.identifier">gmb-2026-172938</meta:user-defined>
    <meta:user-defined meta:name="OVERHEIDop.versieInformatie"/>
  </office:meta>
</office:document-meta>
</file>