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 Pyrmontlaan 25 1075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 muurdoorbraken, wijzigen van trapgaten op de begane grond en het wijzigen van brandcompartimenten (legalisatie)</text:p>
            <text:p text:style-name="common-al">Zaakadres: Waldeck Pyrmontlaan 25 1075BT Amsterdam</text:p>
            <text:p text:style-name="common-al">Datum ontvangst: 08-03-2026 17:47</text:p>
            <text:p text:style-name="common-al">Zaaknummer: Z2026-010370</text:p>
            <text:p text:style-name="common-al">DSO-nummer: 20260308002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93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70</meta:user-defined>
    <meta:user-defined meta:name="DCTERMS.abstract">maken van  muurdoorbraken, wijzigen van trapgaten op de begane grond en het wijzigen van brandcompartiment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ldeck Pyrmontlaan 25 1075BT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34</meta:user-defined>
    <meta:user-defined meta:name="OVERHEIDop.GmbID/DC.identifier">gmb-2026-172934</meta:user-defined>
    <meta:user-defined meta:name="OVERHEIDop.versieInformatie"/>
  </office:meta>
</office:document-meta>
</file>