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oest Wetering 18, 1509 KD Zaandam - bouwen van een uitbouw, dakkapel voorzijde en dakopbouw met balko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048 - bouwen van een uitbouw, dakkapel voorzijde en dakopbouw met balkon achterzijde op de locatie Soest Wetering 18, 1509 KD Zaandam</text:p>
            <text:p text:style-name="common-al">Aanvraag ontvangen: 25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93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048</meta:user-defined>
    <dc:language>nl</dc:language>
    <meta:user-defined meta:name="OVERHEIDop.locatietype/OVERHEIDop.gebiedsmarkering">Punt</meta:user-defined>
    <meta:user-defined meta:name="DC.title">Aanvraag omgevingsvergunning - Soest Wetering 18, 1509 KD Zaandam - bouwen van een uitbouw, dakkapel voorzijde en dakopbouw met balkon achterzijd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930</meta:user-defined>
    <meta:user-defined meta:name="OVERHEIDop.GmbID/DC.identifier">gmb-2026-172930</meta:user-defined>
    <meta:user-defined meta:name="OVERHEIDop.versieInformatie"/>
  </office:meta>
</office:document-meta>
</file>