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nemen van een standplaats van 19 januari t/m 31 maart 2026 op de locatie Polderstraat zaaknummer 90035694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innemen van een standplaats van 19 januari t/m 31 maart 2026 op de locatie Polderstraa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29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innemen van een standplaats van 19 januari t/m 31 maart 2026 op de locatie Polderstraat zaaknummer 9003569477</meta:user-defined>
    <meta:user-defined meta:name="DCTERMS.W3CDTF/DCTERMS.available">2026-01-15</meta:user-defined>
    <meta:user-defined meta:name="DCTERMS.W3CDTF/OVERHEIDop.jaargang">2026</meta:user-defined>
    <meta:user-defined meta:name="OVERHEIDop.publicationIssue">17293</meta:user-defined>
    <meta:user-defined meta:name="OVERHEIDop.GmbID/DC.identifier">gmb-2026-17293</meta:user-defined>
    <meta:user-defined meta:name="OVERHEIDop.versieInformatie"/>
  </office:meta>
</office:document-meta>
</file>