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Museumpark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text:p>
            <text:p text:style-name="common-al">Adres: Museumpark 24 </text:p>
            <text:p text:style-name="common-al">Postcode: 3015CX</text:p>
            <text:p text:style-name="common-al">Datum besluit: 9 april 2026 </text:p>
            <text:p text:style-name="common-al">Periode: 24 april 2026 t/m 25 april 2026</text:p>
            <text:p text:style-name="common-al">Zaaknummer: 237484-2026</text:p>
            <text:p text:style-name="common-al">Status: verleend</text:p>
            <text:p text:style-name="common-al">Betreft: plaatsen van een tijdelijke tent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92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2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2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Museumpark 24</meta:user-defined>
    <meta:user-defined meta:name="DCTERMS.W3CDTF/DCTERMS.available">2026-04-13</meta:user-defined>
    <meta:user-defined meta:name="DCTERMS.W3CDTF/OVERHEIDop.jaargang">2026</meta:user-defined>
    <meta:user-defined meta:name="OVERHEIDop.publicationIssue">172925</meta:user-defined>
    <meta:user-defined meta:name="OVERHEIDop.GmbID/DC.identifier">gmb-2026-172925</meta:user-defined>
    <meta:user-defined meta:name="OVERHEIDop.versieInformatie"/>
  </office:meta>
</office:document-meta>
</file>