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- ProRail B.V., Stationsplein 29, 6221BT Maastricht - wijzigen van de sporenlay-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/>
            <text:p text:style-name="common-al">
            <text:span text:style-name="nadrukvet">Burgemeester en Wethouders van Maastricht</text:span>
            <text:span text:style-name="nadrukvet">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Omgevingsvergunning</text:span>
            <text:span text:style-name="nadrukvet"/>Voor: wijzigen van de sporenlay-out</text:p>
            <text:p text:style-name="common-al">Aangevraagde activiteit: spoorwegemplacementen</text:p>
            <text:p text:style-name="common-al">Locatie: ProRail B.V., Stationsplein 29, 6221BT Maastricht</text:p>
            <text:p text:style-name="common-al">Zaaknummer: Z2025-00011195</text:p>
            <text:p text:style-name="common-al">Het besluit is op 8 april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ligt gedurende zes weken digitaal ter inzage op www.officielebekendmakingen.nl en in het gemeentehuis van Maastricht, op de gebruikelijke locatie. Voor het inzien van de stukken dient u telefonisch een afspraak te maken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92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5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wet - ProRail B.V., Stationsplein 29, 6221BT Maastricht - wijzigen van de sporenlay-ou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21</meta:user-defined>
    <meta:user-defined meta:name="OVERHEIDop.GmbID/DC.identifier">gmb-2026-172921</meta:user-defined>
    <meta:user-defined meta:name="OVERHEIDop.versieInformatie"/>
  </office:meta>
</office:document-meta>
</file>