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Laag Geldrop 3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Besteco Duurzame Energiesystemen B.V.</text:p>
            <text:p text:style-name="common-al">Locatie: Laag Geldrop 3 te Geldrop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7 april 2026</text:p>
            <text:p text:style-name="common-al">DSO-verzoeknummer: 202604070169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63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9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6-006632 </meta:user-defined>
    <dc:language>nl</dc:language>
    <meta:user-defined meta:name="OVERHEIDop.locatietype/OVERHEIDop.gebiedsmarkering">Adres</meta:user-defined>
    <meta:user-defined meta:name="DC.title">Gemeente Geldrop-Mierlo, melding Besluit activiteiten leefomgeving, Laag Geldrop 3, Geldro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17</meta:user-defined>
    <meta:user-defined meta:name="OVERHEIDop.GmbID/DC.identifier">gmb-2026-172917</meta:user-defined>
    <meta:user-defined meta:name="OVERHEIDop.versieInformatie"/>
  </office:meta>
</office:document-meta>
</file>