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enboomseweg 13A, 5411 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omgevingsvergunning met zaaknummer <text:span text:style-name="nadrukvet">27913-2026</text:span>.</text:p>
            <text:p text:style-name="common-al">De zaak betreft locatie Langenboomseweg 13A, 5411 AS Zeeland en heeft de omschrijving het "verlengen van de vergunning voor het tijdelijk plaatsen van een woonunit (t.b.v. bouw tweekapper rechts)".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9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9132026</meta:user-defined>
    <meta:user-defined meta:name="DCTERMS.abstract">verlengen van de vergunning voor het tijdelijk plaatsen van een woonunit (t.b.v. bouw tweekapper rechts)</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genboomseweg 13A, 5411 AS Zeeland</meta:user-defined>
    <meta:user-defined meta:name="DCTERMS.W3CDTF/DCTERMS.available">2026-04-13</meta:user-defined>
    <meta:user-defined meta:name="DCTERMS.W3CDTF/OVERHEIDop.jaargang">2026</meta:user-defined>
    <meta:user-defined meta:name="OVERHEIDop.publicationIssue">172916</meta:user-defined>
    <meta:user-defined meta:name="OVERHEIDop.GmbID/DC.identifier">gmb-2026-172916</meta:user-defined>
    <meta:user-defined meta:name="OVERHEIDop.versieInformatie"/>
  </office:meta>
</office:document-meta>
</file>