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lsenluststraat 4A-03 3021A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97</text:span>/<text:span text:style-name="nadrukvet">2026032500818</text:span>, heeft ontvangen voor de Bouwactiviteit (technisch). <text:span text:style-name="nadrukcur">(Grondslag: Omgevingswet, artikel 5.1)</text:span></text:p>
            <text:p text:style-name="common-al">De aanvraag betreft het betrekken van een bergruimte bij een bestaande woonruimte door middel van een trap op de locatie Velsenluststraat 4A-03 3021A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9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97</meta:user-defined>
    <meta:user-defined meta:name="DCTERMS.abstract">het betrekken van de bergruimte bij een bestaande woonruimte door middel van e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lsenluststraat 4A-03 3021AW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15</meta:user-defined>
    <meta:user-defined meta:name="OVERHEIDop.GmbID/DC.identifier">gmb-2026-172915</meta:user-defined>
    <meta:user-defined meta:name="OVERHEIDop.versieInformatie"/>
  </office:meta>
</office:document-meta>
</file>