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[Asten G 4990 ]  Asten G 499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0201439 is ingediend op onderstaande datum:</text:p>
            <text:p text:style-name="common-al">het plaatsen van een Tiny house in afwijking van het omgevingsplan, 02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291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1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258180</meta:user-defined>
    <meta:user-defined meta:name="DCTERMS.abstract">het plaatsen van een Tiny house in afwijking van het omgevingsplan</meta:user-defined>
    <dc:language>nl</dc:language>
    <meta:user-defined meta:name="OVERHEIDop.locatietype/OVERHEIDop.gebiedsmarkering">Punt</meta:user-defined>
    <meta:user-defined meta:name="DC.title">Gemeente Asten - aanvraag omgevingsvergunning,  [Asten G 4990 ]  Asten G 499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14</meta:user-defined>
    <meta:user-defined meta:name="OVERHEIDop.GmbID/DC.identifier">gmb-2026-172914</meta:user-defined>
    <meta:user-defined meta:name="OVERHEIDop.versieInformatie"/>
  </office:meta>
</office:document-meta>
</file>