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erijperweg 12, 9919JS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april 2026 een besluit genomen op de aanvraag met zaaknummer Z2026-00001166 voor het vervangen van de openslaande deuren in de gevel op de locatie Zeerijperweg 12, 9919JS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91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6-00001166</meta:user-defined>
    <meta:user-defined meta:name="DCTERMS.abstract">9 april 2026 verleend voor het vervangen van de openslaande deuren in de gevel op de locatie Zeerijperweg 12, 9919JS Loppersum.</meta:user-defined>
    <dc:language>nl</dc:language>
    <meta:user-defined meta:name="OVERHEIDop.locatietype/OVERHEIDop.gebiedsmarkering">Vlak</meta:user-defined>
    <meta:user-defined meta:name="DC.title">Kennisgeving besluit op aanvraag omgevingsvergunning Zeerijperweg 12, 9919JS Loppers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913</meta:user-defined>
    <meta:user-defined meta:name="OVERHEIDop.GmbID/DC.identifier">gmb-2026-172913</meta:user-defined>
    <meta:user-defined meta:name="OVERHEIDop.versieInformatie"/>
  </office:meta>
</office:document-meta>
</file>