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mes Cookstraat 36-1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1-04-2026</text:p>
            <text:p text:style-name="common-al">Zaakadres: James Cookstraat 36-1 1056SB Amsterdam</text:p>
            <text:p text:style-name="common-al">Zaaknummer: Z2026-005652</text:p>
            <text:p text:style-name="common-al">DSO-nummer: 2026020502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6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2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mes Cookstraat 36-1 1056SB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11</meta:user-defined>
    <meta:user-defined meta:name="OVERHEIDop.GmbID/DC.identifier">gmb-2026-172911</meta:user-defined>
    <meta:user-defined meta:name="OVERHEIDop.versieInformatie"/>
  </office:meta>
</office:document-meta>
</file>