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de bouw en het gebruik van bedrijfsgebouwen, Nedereindseweg 538, 3546PN Utrecht, GU-Z2026-0051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13</text:p>
            <text:p text:style-name="common-al">Toelichting: het legaliseren van de bouw en het gebruik van bedrijfsgebouwen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9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413</meta:user-defined>
    <meta:user-defined meta:name="DCTERMS.abstract">Toelichting: het legaliseren van de bouw en het gebruik van bedrijfs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legaliseren van de bouw en het gebruik van bedrijfsgebouwen, Nedereindseweg 538, 3546PN Utrecht, GU-Z2026-0051413</meta:user-defined>
    <meta:user-defined meta:name="OVERHEIDop.datumEindeReactietermijn">2026-06-02</meta:user-defined>
    <meta:user-defined meta:name="OVERHEIDop.terinzageleggingBG">https://jeleefomgeving.nl/inzien/002220647/6954212b-7dec-4d0a-9240-fae88e23eb1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10</meta:user-defined>
    <meta:user-defined meta:name="OVERHEIDop.GmbID/DC.identifier">gmb-2026-172910</meta:user-defined>
    <meta:user-defined meta:name="OVERHEIDop.versieInformatie"/>
  </office:meta>
</office:document-meta>
</file>