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Molenweg 14, 1851LG Heiloo, het plaatsen van een dakkapel in het voordakvlak van de woning , verzenddatum 13 januari 2026 (Z2025-000069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29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37</meta:user-defined>
    <meta:user-defined meta:name="DCTERMS.abstract">Molenweg 14, 1851LG Heiloo, het plaatsen van een dakkapel in het voordakvlak van de woning , verzenddatum 13 januari 2026 (Z2025-00006937)</meta:user-defined>
    <dc:language>nl</dc:language>
    <meta:user-defined meta:name="OVERHEIDop.locatietype/OVERHEIDop.gebiedsmarkering">Vlak</meta:user-defined>
    <meta:user-defined meta:name="DC.title">Gemeente Heiloo, aanvraag omgevingsvergunning (regulier) verleend, Molenweg 14, 1851LG Heiloo, het plaatsen van een dakkapel in het voordakvlak van de woning , verzenddatum 13 januari 2026 (Z2025-00006937)</meta:user-defined>
    <meta:user-defined meta:name="DCTERMS.W3CDTF/DCTERMS.available">2026-01-15</meta:user-defined>
    <meta:user-defined meta:name="DCTERMS.W3CDTF/OVERHEIDop.jaargang">2026</meta:user-defined>
    <meta:user-defined meta:name="OVERHEIDop.publicationIssue">17291</meta:user-defined>
    <meta:user-defined meta:name="OVERHEIDop.GmbID/DC.identifier">gmb-2026-17291</meta:user-defined>
    <meta:user-defined meta:name="OVERHEIDop.versieInformatie"/>
  </office:meta>
</office:document-meta>
</file>