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Wilhelminakade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Inname Openbare Grond heeft verleend (art. 2.10 e.v. Algemene Plaatselijke Verordening (APV) Rotterdam 2012)</text:p>
            <text:p text:style-name="common-al">Gebied: Feijenoord </text:p>
            <text:p text:style-name="common-al">Adres: Wilhelminakade 1</text:p>
            <text:p text:style-name="common-al">Postcode: 3072AP</text:p>
            <text:p text:style-name="common-al">Datum besluit: 9 april 2026 </text:p>
            <text:p text:style-name="common-al">Periode: 21 april 2026 om 08:00 t/m 18:00 uur </text:p>
            <text:p text:style-name="common-al">Zaaknummer: 219870-2026</text:p>
            <text:p text:style-name="common-al">Status: verleend</text:p>
            <text:p text:style-name="common-al">Betreft: plaatsen van een tijdelijke bus met een fietsmonteur die kleine reparaties uitvoert voor fietsers</text:p>
            <text:p text:style-name="common-al">Bezwaar </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29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9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Inname Openbare Grond Wilhelminakade 1</meta:user-defined>
    <meta:user-defined meta:name="DCTERMS.W3CDTF/DCTERMS.available">2026-04-13</meta:user-defined>
    <meta:user-defined meta:name="DCTERMS.W3CDTF/OVERHEIDop.jaargang">2026</meta:user-defined>
    <meta:user-defined meta:name="OVERHEIDop.publicationIssue">172908</meta:user-defined>
    <meta:user-defined meta:name="OVERHEIDop.GmbID/DC.identifier">gmb-2026-172908</meta:user-defined>
    <meta:user-defined meta:name="OVERHEIDop.versieInformatie"/>
  </office:meta>
</office:document-meta>
</file>