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06-2 1098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uitbouw, het wijzigen van de ruimte-indeling, het herstellen van een dakkapel en het plaatsen van twee dakramen</text:p>
            <text:p text:style-name="common-al">Zaakadres: Hogeweg 106-2 1098CJ Amsterdam</text:p>
            <text:p text:style-name="common-al">Datum ontvangst: 26-03-2026 14:54</text:p>
            <text:p text:style-name="common-al">Zaaknummer: Z2026-013783</text:p>
            <text:p text:style-name="common-al">DSO-nummer: 20260326015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90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783</meta:user-defined>
    <meta:user-defined meta:name="DCTERMS.abstract">plaatsen van een dakuitbouw, het wijzigen van de ruimte-indeling, het herstellen van een dakkapel en het plaatsen van twee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106-2 1098CJ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06</meta:user-defined>
    <meta:user-defined meta:name="OVERHEIDop.GmbID/DC.identifier">gmb-2026-172906</meta:user-defined>
    <meta:user-defined meta:name="OVERHEIDop.versieInformatie"/>
  </office:meta>
</office:document-meta>
</file>