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straat 59, 5411 T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voor een omgevingsvergunning met zaaknummer <text:span text:style-name="nadrukvet">108551-2025</text:span>.</text:p>
            <text:p text:style-name="common-al">De zaak betreft locatie Molenstraat 59, 5411 TB Zeeland en heeft de omschrijving het "bouwen van een overkapping en een schutting (legalisatie) (omgevingsplan)". De vergunning is gedeeltelijk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9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85512025</meta:user-defined>
    <meta:user-defined meta:name="DCTERMS.abstract">bouwen van een overkapping en een schutting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lenstraat 59, 5411 TB Zeeland</meta:user-defined>
    <meta:user-defined meta:name="DCTERMS.W3CDTF/DCTERMS.available">2026-04-13</meta:user-defined>
    <meta:user-defined meta:name="DCTERMS.W3CDTF/OVERHEIDop.jaargang">2026</meta:user-defined>
    <meta:user-defined meta:name="OVERHEIDop.publicationIssue">172905</meta:user-defined>
    <meta:user-defined meta:name="OVERHEIDop.GmbID/DC.identifier">gmb-2026-172905</meta:user-defined>
    <meta:user-defined meta:name="OVERHEIDop.versieInformatie"/>
  </office:meta>
</office:document-meta>
</file>