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voor het instellen van een parkeerverbod zone vanaf Vlasland 5 te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sden zijn voornemens tot</text:p>
            <text:p text:style-name="common-al">Op grond van voorgaande overwegingen is de gemeente tot het ontwerp besluit gekomen om:</text:p>
            <text:p text:style-name="common-al">Tot het aanwijzen van een parkeerverbod zone vanaf Vlasland 5 tot en met het parkeerterrein bij de school.</text:p>
            <text:list text:style-name="id1-3-2-1-1-4">
              <text:list-item text:style-override="id1-3-2-1-1-4-1">
                <text:number>•</text:number>
                <text:p text:style-name="al">Door het aanbrengen van de verkeersborden E1 Zone begin en E1 zone eind conform model van bijlage I van het Reglement Verkeersregels en Verkeersteken 1990 (RVV 1990).</text:p>
              </text:list-item>
            </text:list>
            <text:p text:style-name="common-al">
            <text:span text:style-name="nadrukvet">Ter inzagelegging</text:span>
          </text:p>
            <text:p text:style-name="common-al">U kunt het ontwerpbesluit en de bijbehorende stukken digitaal bekijken via het digitale publicatieblad op officielebekendmakingen.nl. De documenten hangen als ‘Bekijk documenten’ aan deze publicatie.</text:p>
            <text:p text:style-name="common-al">Vanaf de dag volgend op de publicatiedatum van de bekendmaking van het ontwerp besluit in het Gemeenteblad, ligt het ontwerp verkeersbesluit 6 weken ter inzage in het gemeentehuis Huis van Leusden, 't Erf 1 te Leusden. Voor fysieke ter inzagelegging kunt u een afspraak maken via <text:a xlink:href="mailto:gemeente@leusden.nl" xlink:type="simple"><text:span text:style-name="nadrukondlijn">gemeente@leusden.nl</text:span></text:a>.</text:p>
            <text:p text:style-name="common-al">
            <text:span text:style-name="nadrukvet">Zienswijze</text:span>
          </text:p>
            <text:p text:style-name="common-al">Eenieder kan nu het ontwerp-verkeersbesluit lezen en daarover een mening geven. Dat noemen we een zienswijze indienen. U kunt uw zienswijze over dit ontwerp verkeersbesluit schriftelijk kenbaar maken aan het college van Leusden, Postbus 150, 3830 AD in Leusden. </text:p>
            <text:p text:style-name="common-al">U kunt uw zienswijze ook per email naar de gemeente sturen (<text:a xlink:href="mailto:gemeente@leusden.nl" xlink:type="simple"><text:span text:style-name="nadrukondlijn">gemeente@leusden.nl</text:span></text:a>) onder vermelding van ‘parkeerverbod zone vanaf Vlasland 5’. Vergeet daarbij niet uw naam en adresgegevens te vermelden.</text:p>
            <text:p text:style-name="common-al">Zienswijzen moeten binnen zes weken na de openbare bekendmaking van dit ontwerp verkeersbesluit (in het digitale gemeenteblad) worden ingediend. Zienswijzen die na de zienswijzeperiode worden ingediend, worden niet meer in behandeling genomen.</text:p>
            <text:p text:style-name="common-al">Na afloop van de zienswijzeperiode wordt een eindverslag opgesteld. Dit bevat tenminste een overzicht van de gevolgde procedure, een (geanonimiseerde) weergave van de ingediende zienswijzen en de ambtelijke reactie(s) daarop. In het eindverslag wordt aangegeven of de zienswijzen aanleiding geven het ontwerp verkeersbesluit aan te passen en wordt bijgevoegd als bijlage bij het definitief verkeersbesluit.</text:p>
            <text:p text:style-name="common-al">Als u het niet met het door ons vastgestelde (definitieve) verkeersbesluit eens bent kunt u hiertegen beroep instellen bij de Rechtbank Utrecht.</text:p>
            <text:p text:style-name="last-al">Voor nadere informatie over deze procedure kunt u contact opnemen met de heer J. Algra van de afdeling Inrichting en Beheer Openbare Ruimte, telefoon 14 033 of via de email <text:a xlink:href="mailto:gemeente@leusden.nl" xlink:type="simple"><text:span text:style-name="nadrukondlijn">gemeente@leusden.nl</text:span></text:a>. </text:p>
            <text:p text:style-name="tekst_bottom"/>
          </text:section>
        </text:section>
        <text:section text:name="zakelijke-mededeling-sluiting_id1-3-2-2" text:style-name="zakelijke-mededeling-sluiting">
          <text:section text:name="ondertekening_id1-3-2-2-1">
            <text:p><text:span text:style-name="functie">Het college van de gemeente Leusden,</text:span></text:p>
          </text:section>
          <text:section text:name="ondertekening_id1-3-2-2-2">
            <text:p><text:span text:style-name="deze">namens hen,</text:span></text:p>
          </text:section>
          <text:section text:name="ondertekening_id1-3-2-2-3">
            <text:p><text:span text:style-name="deze">M. Blankenstijn</text:span></text:p>
          </text:section>
          <text:section text:name="ondertekening_id1-3-2-2-4">
            <text:p><text:span text:style-name="organisatie">Teammanager Inrichting en Beheer Openbare Ruimte (IBO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290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0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0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Gemeente/OVERHEID.authority">Leusd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meta:user-defined meta:name="OVERHEIDop.verkeersbordcode">E01ze</meta:user-defined>
    <dc:language>nl</dc:language>
    <meta:user-defined meta:name="OVERHEIDop.locatietype/OVERHEIDop.gebiedsmarkering">Adres</meta:user-defined>
    <meta:user-defined meta:name="DC.title">Ontwerp verkeersbesluit voor het instellen van een parkeerverbod zone vanaf Vlasland 5 te Leusden</meta:user-defined>
    <meta:user-defined meta:name="OVERHEIDop.datumEindeReactietermijn">2026-05-26</meta:user-defined>
    <meta:user-defined meta:name="OVERHEIDop.TilID/OVERHEIDop.terinzageleggingOP">til-2026-13695</meta:user-defined>
    <meta:user-defined meta:name="DCTERMS.W3CDTF/DCTERMS.available">2026-04-14</meta:user-defined>
    <meta:user-defined meta:name="DCTERMS.W3CDTF/OVERHEIDop.jaargang">2026</meta:user-defined>
    <meta:user-defined meta:name="OVERHEIDop.publicationIssue">172901</meta:user-defined>
    <meta:user-defined meta:name="OVERHEIDop.GmbID/DC.identifier">gmb-2026-172901</meta:user-defined>
    <meta:user-defined meta:name="OVERHEIDop.versieInformatie"/>
  </office:meta>
</office:document-meta>
</file>