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foerageerplek voor steltlopers  aan Verzoeklocatie 2025111701082, Scharnegoutum (SNG00) 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uitbreiding foerageerplek voor steltlopers  aan Verzoeklocatie 2025111701082, Scharnegoutum (SNG00) G 113. </text:p>
            <text:p text:style-name="common-al">
            
          </text:p>
            <text:p text:style-name="common-al"/>
            <text:p text:style-name="common-al">Het besluit is verzonden op 13-01-2026.</text:p>
            <text:p text:style-name="common-al"/>
            <text:p text:style-name="common-al">Het zaaknummer is CLZ-0010712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9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1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uitbreiding foerageerplek voor steltlopers  aan Verzoeklocatie 2025111701082, Scharnegoutum (SNG00) G 11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90</meta:user-defined>
    <meta:user-defined meta:name="OVERHEIDop.GmbID/DC.identifier">gmb-2026-17290</meta:user-defined>
    <meta:user-defined meta:name="OVERHEIDop.versieInformatie"/>
  </office:meta>
</office:document-meta>
</file>