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Koningsvarenstraat 53 te Wormer, overkapping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december 2026</text:p>
            <text:p text:style-name="common-al">Ons kenmerk: 2025AV0303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de nieuwsbrief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Koningsvarenstraat 53 te Wormer, overkapping zijkant wo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29</meta:user-defined>
    <meta:user-defined meta:name="OVERHEIDop.GmbID/DC.identifier">gmb-2026-1729</meta:user-defined>
    <meta:user-defined meta:name="OVERHEIDop.versieInformatie"/>
  </office:meta>
</office:document-meta>
</file>