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deeltelijk vernieuwen van een bedrijfsgebouw, Provinciale weg 16, 3645C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gedeeltelijk vernieuwen van een bedrijfsgebouw op locatie Provinciale weg 16, 3645CN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65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maart 2026. De gemeente neemt daarover waarschijnlijk uiterlijk 11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289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9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9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59</meta:user-defined>
    <meta:user-defined meta:name="DCTERMS.abstract">Betreft: Aanvraag op locatie Provinciale weg 16, 3645CN Vinke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gedeeltelijk vernieuwen van een bedrijfsgebouw, Provinciale weg 16, 3645CN Vinkeveen</meta:user-defined>
    <meta:user-defined meta:name="DCTERMS.W3CDTF/DCTERMS.available">2026-04-13</meta:user-defined>
    <meta:user-defined meta:name="DCTERMS.W3CDTF/OVERHEIDop.jaargang">2026</meta:user-defined>
    <meta:user-defined meta:name="OVERHEIDop.publicationIssue">172895</meta:user-defined>
    <meta:user-defined meta:name="OVERHEIDop.GmbID/DC.identifier">gmb-2026-172895</meta:user-defined>
    <meta:user-defined meta:name="OVERHEIDop.versieInformatie"/>
  </office:meta>
</office:document-meta>
</file>