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iciliëweg 5, Amsterdam - Realiseren overkapping bij toegangsdeur productie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verkapping bij de toegangsdeur van de productiehal.</text:p>
            <text:p text:style-name="common-al">Aanvrager: Hitachi Construction Machinery (Europe) N.V.</text:p>
            <text:p text:style-name="common-al">Zaaknummer: OD2026-0020765</text:p>
            <text:p text:style-name="common-al">DSO nummer: 2026032600765</text:p>
            <text:p text:style-name="common-al">Ontvangstdatum aanvraag: 26-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8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0765</meta:user-defined>
    <meta:user-defined meta:name="DCTERMS.abstract">het realiseren van een overkapping bij de toegangsdeur van de productie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iciliëweg 5, Amsterdam - Realiseren overkapping bij toegangsdeur productiehal</meta:user-defined>
    <meta:user-defined meta:name="DCTERMS.W3CDTF/DCTERMS.available">2026-04-13</meta:user-defined>
    <meta:user-defined meta:name="DCTERMS.W3CDTF/OVERHEIDop.jaargang">2026</meta:user-defined>
    <meta:user-defined meta:name="OVERHEIDop.publicationIssue">172892</meta:user-defined>
    <meta:user-defined meta:name="OVERHEIDop.GmbID/DC.identifier">gmb-2026-172892</meta:user-defined>
    <meta:user-defined meta:name="OVERHEIDop.versieInformatie"/>
  </office:meta>
</office:document-meta>
</file>