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Kabelgoot - Inrichting openbare ruimte, het aanleggen van een kabelgoot , Johannes Vermeerhage 29 te Nieuwegein, Z2026-000006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ohannes Vermeerhage 29 te Nieuwegein</text:p>
            <text:p text:style-name="common-al">
            <text:span text:style-name="nadrukcur">Omschrijving: </text:span>het aanleggen van een kabelgoot</text:p>
            <text:p text:style-name="common-al">
            <text:span text:style-name="nadrukcur">Kenmerk: </text:span>Z2026-00000650</text:p>
            <text:p text:style-name="common-al">
            <text:span text:style-name="nadrukcur">Datum verzending: </text:span>9 april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Een bezwaarschrift kan ook digitaal worden ingediend via de website van de gemeente: <text:a xlink:href="https://www.nieuwegein.nl/contact/bezwaar-en-beroep" xlink:type="simple">Bezwaar en beroep | Gemeente Nieuwegein</text:a>.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Pro forma bezwaarschrift</text:span>
          </text:p>
            <text:p text:style-name="common-al">Misschien lukt het u niet om binnen 6 weken aan alle vereisten te voldoen. Stuur dan binnen 6 weken het nog niet volledige (pro forma) bezwaarschrift naar de gemeente. U krijgt dan nog wat tijd om uw bezwaarschrift aan te vull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text:a xlink:href="https://www.rechtspraak.nl/Naar-de-rechter/Kosten-rechtszaak/Griffierecht/Paginas/Griffierecht-bestuursrecht.aspx" xlink:type="simple">Griffierecht bestuursrechter | Rechtspraak</text:a>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288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8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8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650</meta:user-defined>
    <meta:user-defined meta:name="DCTERMS.abstract">Betreft: Beschikking op aanvraag op locatie Johannes Vermeerhage 29, 3437NM Nieuwegein</meta:user-defined>
    <dc:language>nl</dc:language>
    <meta:user-defined meta:name="OVERHEIDop.locatietype/OVERHEIDop.gebiedsmarkering">Punt</meta:user-defined>
    <meta:user-defined meta:name="DC.title">Besluit Kabelgoot - Inrichting openbare ruimte, het aanleggen van een kabelgoot , Johannes Vermeerhage 29 te Nieuwegein, Z2026-00000650</meta:user-defined>
    <meta:user-defined meta:name="DCTERMS.W3CDTF/DCTERMS.available">2026-04-13</meta:user-defined>
    <meta:user-defined meta:name="DCTERMS.W3CDTF/OVERHEIDop.jaargang">2026</meta:user-defined>
    <meta:user-defined meta:name="OVERHEIDop.publicationIssue">172887</meta:user-defined>
    <meta:user-defined meta:name="OVERHEIDop.GmbID/DC.identifier">gmb-2026-172887</meta:user-defined>
    <meta:user-defined meta:name="OVERHEIDop.versieInformatie"/>
  </office:meta>
</office:document-meta>
</file>