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openbare manifestatie op 9 april 2026 op de locatie T.h.v. Achterom 1 te Dordrecht zaaknummer 9003622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openbare manifestatie op 9 april 2026 op de locatie T.h.v. Achterom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8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openbare manifestatie op 9 april 2026 op de locatie T.h.v. Achterom 1 te Dordrecht zaaknummer 900362296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84</meta:user-defined>
    <meta:user-defined meta:name="OVERHEIDop.GmbID/DC.identifier">gmb-2026-172884</meta:user-defined>
    <meta:user-defined meta:name="OVERHEIDop.versieInformatie"/>
  </office:meta>
</office:document-meta>
</file>