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Herenweg 276 - B92, 3645 DX, Perceel 5321 - Sectie 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Herenweg 276 - B92, 3645 DX, Perceel 5321 - Sectie A 1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3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6. De gemeente neemt daarover waarschijnlijk uiterlijk 3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8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32</meta:user-defined>
    <meta:user-defined meta:name="DCTERMS.abstract">Betreft: Aanvraag op locatie Herenweg 276 - B92, 3645 DX, Perceel 5321 - Sectie A 1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Herenweg 276 - B92, 3645 DX, Perceel 5321 - Sectie A 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81</meta:user-defined>
    <meta:user-defined meta:name="OVERHEIDop.GmbID/DC.identifier">gmb-2026-172881</meta:user-defined>
    <meta:user-defined meta:name="OVERHEIDop.versieInformatie"/>
  </office:meta>
</office:document-meta>
</file>