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33 te Assendelft -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870 -  het bouwen van een woning op de locatie kreekrijk deelplan A kavel 33 te Assendelft</text:p>
            <text:p text:style-name="common-al">Besluit verzonden: 13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70</meta:user-defined>
    <dc:language>nl</dc:language>
    <meta:user-defined meta:name="OVERHEIDop.locatietype/OVERHEIDop.gebiedsmarkering">Vlak</meta:user-defined>
    <meta:user-defined meta:name="DC.title">Verleende omgevingsvergunning - kreekrijk deelplan A kavel 33 te Assendelft -  het bouwen van een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88</meta:user-defined>
    <meta:user-defined meta:name="OVERHEIDop.GmbID/DC.identifier">gmb-2026-17288</meta:user-defined>
    <meta:user-defined meta:name="OVERHEIDop.versieInformatie"/>
  </office:meta>
</office:document-meta>
</file>