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utduif ter hoogte van huisnummer 29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6 een besluit genomen op de aanvraag met zaaknummer 1276275 voor een omgevingsvergunning voor een ontheffing plaatsen pallet(s) met stenen op parkeerplek voor de periode 9 april t/m 11 mei 2026 in verband met voortuin opnieuw inrichten, alles opnieuw bestraten, nieuwe voordeur plaatsen, voorkant wordt vernieuwd, nabij de Houtduif ter hoogte van huisnummer 29 in Mijdrecht.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9 April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287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7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7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6275</meta:user-defined>
    <dc:language>nl</dc:language>
    <meta:user-defined meta:name="OVERHEIDop.locatietype/OVERHEIDop.gebiedsmarkering">Vlak</meta:user-defined>
    <meta:user-defined meta:name="DC.title">Kennisgeving besluit op aanvraag omgevingsvergunning Houtduif ter hoogte van huisnummer 29 in Mijdrecht</meta:user-defined>
    <meta:user-defined meta:name="DCTERMS.W3CDTF/DCTERMS.available">2026-04-13</meta:user-defined>
    <meta:user-defined meta:name="DCTERMS.W3CDTF/OVERHEIDop.jaargang">2026</meta:user-defined>
    <meta:user-defined meta:name="OVERHEIDop.publicationIssue">172877</meta:user-defined>
    <meta:user-defined meta:name="OVERHEIDop.GmbID/DC.identifier">gmb-2026-172877</meta:user-defined>
    <meta:user-defined meta:name="OVERHEIDop.versieInformatie"/>
  </office:meta>
</office:document-meta>
</file>