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oerendag en Mudra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oerendag en Mudrace</text:span> op 8 augustus 2026 van 10.00 uur tot 02.00 uur in Alphen, Oude Rielsewe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87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Boerendag en Mudrac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76</meta:user-defined>
    <meta:user-defined meta:name="OVERHEIDop.GmbID/DC.identifier">gmb-2026-172876</meta:user-defined>
    <meta:user-defined meta:name="OVERHEIDop.versieInformatie"/>
  </office:meta>
</office:document-meta>
</file>