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6419882i6f26996d-b827-4249-b9d3-db8d4d989df1.png" manifest:media-type="image/x-eps"/>
  <manifest:file-entry manifest:full-path="Pictures/Picture1ie27f9ece-8a94-4d2f-8e9c-0f6ce51c97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Langshof 34</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Langshof 34</text:p>
            <text:p text:style-name="al">Steller:  J. Klein</text:p>
            <text:p text:style-name="al">Afdeling:  Stadsruimte </text:p>
            <text:p text:style-name="al">Nummer:  19503543      Datum: 8 april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Langshof 34, kenteken J-683-XF.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2.5mm" svg:height="15.4mm"><draw:image xlink:href="Pictures/Afbeelding146419882i6f26996d-b827-4249-b9d3-db8d4d989df1.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1586_221586</text:span>
          </text:p>
            <text:p text:style-name="common-al">
            <draw:frame><draw:text-box><text:section text:name="plaatje_id1-3-2-2-1-75-1" text:style-name="plaatje">
              <text:p text:style-name="illustratie_id1-3-2-2-1-75-1-1"><draw:frame draw:style-name="illustratie_id1-3-2-2-1-75-1-1" text:anchor-type="paragraph" svg:width="153mm" svg:height="129.23207547169812mm"><draw:image xlink:href="Pictures/Picture1ie27f9ece-8a94-4d2f-8e9c-0f6ce51c97b3.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8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Langshof 3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Langshof 34</meta:user-defined>
    <meta:user-defined meta:name="DCTERMS.W3CDTF/DCTERMS.available">2026-04-13</meta:user-defined>
    <meta:user-defined meta:name="DCTERMS.W3CDTF/OVERHEIDop.jaargang">2026</meta:user-defined>
    <meta:user-defined meta:name="OVERHEIDop.publicationIssue">172875</meta:user-defined>
    <meta:user-defined meta:name="OVERHEIDop.GmbID/DC.identifier">gmb-2026-172875</meta:user-defined>
    <meta:user-defined meta:name="OVERHEIDop.versieInformatie"/>
  </office:meta>
</office:document-meta>
</file>