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keet + toilet + container van 29-6 t/m 21-8-2026 op de locatie t.v.h. Grutto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6 heeft de gemeente een aanvraag ontvangen voor een ontheffing voor het plaatsen van een schaftkeet + toilet + container van 29-6 t/m 21-8-2026 op de locatie t.v.h. Gruttolaan 2 in Lekkerkerk. De aanvraag is geregistreerd onder zaaknummer 193118691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86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69124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keet + toilet + container van 29-6 t/m 21-8-2026 op de locatie t.v.h. Gruttolaa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65</meta:user-defined>
    <meta:user-defined meta:name="OVERHEIDop.GmbID/DC.identifier">gmb-2026-172865</meta:user-defined>
    <meta:user-defined meta:name="OVERHEIDop.versieInformatie"/>
  </office:meta>
</office:document-meta>
</file>