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bouwen van een loods voor de stalling van bedrijfsvoertuigen, Transportweg 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6 besloten om de aanvraag met dossiernummer  CLZ-00000095 voor een omgevingsvergunning voor het bouwen van een loods voor de stalling van bedrijfsvoertuigen op locatie Transportweg 3 in Andijk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5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bouwen van een loods voor de stalling van bedrijfsvoertuigen, Transportweg 3 in An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63</meta:user-defined>
    <meta:user-defined meta:name="OVERHEIDop.GmbID/DC.identifier">gmb-2026-172863</meta:user-defined>
    <meta:user-defined meta:name="OVERHEIDop.versieInformatie"/>
  </office:meta>
</office:document-meta>
</file>