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27 woningen en commerciële ruimten, Strijp-S Bouwveld V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98 </text:p>
            <text:p text:style-name="common-al"> Omschrijving: plaatsen van 227 woningen en commerciële ruim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-S Bouwveld V Eindhoven  </text:p>
              </text:list-item>
            </text:list>
            <text:p text:style-name="common-al"> Datum ontvangst: 08-04-2026 22:3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8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98</meta:user-defined>
    <meta:user-defined meta:name="DCTERMS.abstract">plaatsen van 227 woningen en commerciële ruimten</meta:user-defined>
    <dc:language>nl</dc:language>
    <meta:user-defined meta:name="OVERHEIDop.locatietype/OVERHEIDop.gebiedsmarkering">Vlak</meta:user-defined>
    <meta:user-defined meta:name="DC.title">Ingediende aanvraag omgevingsvergunning: plaatsen van 227 woningen en commerciële ruimten, Strijp-S Bouwveld V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57</meta:user-defined>
    <meta:user-defined meta:name="OVERHEIDop.GmbID/DC.identifier">gmb-2026-172857</meta:user-defined>
    <meta:user-defined meta:name="OVERHEIDop.versieInformatie"/>
  </office:meta>
</office:document-meta>
</file>