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innaeusparkweg 52A-3 1098E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achter de kap, het omzetten van berging naar woonruimte op de zolderverdieping en het verplaatsen van de toegangsdeur voor het vergroten van de woning op de derde verdieping</text:p>
            <text:p text:style-name="common-al">Besluit: verleend</text:p>
            <text:p text:style-name="common-al">Besluit verzonden op: 13-01-2026</text:p>
            <text:p text:style-name="common-al">Zaakadres: Linnaeusparkweg 52A-3 1098ED Amsterdam</text:p>
            <text:p text:style-name="common-al">Zaaknummer: Z2025-042920</text:p>
            <text:p text:style-name="common-al">DSO-nummer: 2025100901555</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42920"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920</meta:user-defined>
    <meta:user-defined meta:name="DCTERMS.abstract">het realiseren van een dakterras achter de kap, het omzetten van berging naar woonruimte op de zolderverdieping en het verplaatsen va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innaeusparkweg 52A-3 1098ED Amsterdam</meta:user-defined>
    <meta:user-defined meta:name="DCTERMS.W3CDTF/DCTERMS.available">2026-01-15</meta:user-defined>
    <meta:user-defined meta:name="DCTERMS.W3CDTF/OVERHEIDop.jaargang">2026</meta:user-defined>
    <meta:user-defined meta:name="OVERHEIDop.publicationIssue">17285</meta:user-defined>
    <meta:user-defined meta:name="OVERHEIDop.GmbID/DC.identifier">gmb-2026-17285</meta:user-defined>
    <meta:user-defined meta:name="OVERHEIDop.versieInformatie"/>
  </office:meta>
</office:document-meta>
</file>