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MS-route Vierverlaten-Noordho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9 april 2026 een besluit genomen op de aanvraag met zaaknummer 2026190604 op locatie MS route Vierverlaten-Noordhorn. De vergunning is Geweigerd (vergunningvrij)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8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0604</meta:user-defined>
    <dc:language>nl</dc:language>
    <meta:user-defined meta:name="OVERHEIDop.locatietype/OVERHEIDop.gebiedsmarkering">Vlak</meta:user-defined>
    <meta:user-defined meta:name="DC.title">Besluit op aanvraag: Omgevingsvergunning (regulier) voor MS-route Vierverlaten-Noordhorn -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7</meta:user-defined>
    <meta:user-defined meta:name="OVERHEIDop.GmbID/DC.identifier">gmb-2026-172847</meta:user-defined>
    <meta:user-defined meta:name="OVERHEIDop.versieInformatie"/>
  </office:meta>
</office:document-meta>
</file>