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2-05 t/m 24-05-2026 Harmony of Hardcore &amp; 7th Sunday Festival  - Keldonkseweg 8, 5469EP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9 april 2026 besloten om een aangevraagde evenementenvergunning voor het adres Keldonkseweg 8, 5469EP Erp te verlenen. </text:p>
            <text:p text:style-name="common-al"/>
            <text:p text:style-name="common-al">
            <text:span text:style-name="nadrukvet"> Gegevens aanvraag</text:span>
          </text:p>
            <text:p text:style-name="common-al"> Omschrijving: 22-05 t/m 24-05-2026 Harmony of Hardcore &amp; 7th Sunday Festival </text:p>
            <text:p text:style-name="common-al"> Locatie: Keldonkseweg 8, 5469EP Erp</text:p>
            <text:p text:style-name="common-al"> Zaaknummer: VEV-2026-0464</text:p>
            <text:p text:style-name="common-al"> Verzenddatum van het besluit: 09-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46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84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4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4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464</meta:user-defined>
    <meta:user-defined meta:name="DCTERMS.abstract">Gemeente Meierijstad - te verlenen - evenementenvergunning - 22-05 t/m 24-05-2026 Harmony of Hardcore &amp; 7th Sunday Festival  - Keldonkseweg 8, 5469EP Erp</meta:user-defined>
    <dc:language>nl</dc:language>
    <meta:user-defined meta:name="OVERHEIDop.locatietype/OVERHEIDop.gebiedsmarkering">Adres</meta:user-defined>
    <meta:user-defined meta:name="DC.title">Gemeente Meierijstad - te verlenen - evenementenvergunning - 22-05 t/m 24-05-2026 Harmony of Hardcore &amp; 7th Sunday Festival  - Keldonkseweg 8, 5469EP Erp</meta:user-defined>
    <meta:user-defined meta:name="DCTERMS.W3CDTF/DCTERMS.available">2026-04-13</meta:user-defined>
    <meta:user-defined meta:name="DCTERMS.W3CDTF/OVERHEIDop.jaargang">2026</meta:user-defined>
    <meta:user-defined meta:name="OVERHEIDop.publicationIssue">172846</meta:user-defined>
    <meta:user-defined meta:name="OVERHEIDop.GmbID/DC.identifier">gmb-2026-172846</meta:user-defined>
    <meta:user-defined meta:name="OVERHEIDop.versieInformatie"/>
  </office:meta>
</office:document-meta>
</file>