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treft: Aanvraag evenementenvergunning voor het organiseren van de Kindervakantiewerkweek van 8 t/m 14 augustus 2026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8 april 2026 een aanvraag evenementenvergunning heeft ontvangen voor het organiseren van de KVW week van 8 t/m 14 augustus 2026 op het terrein aan de Sportparklaan/Beegderweg in Horn. </text:p>
            <text:p text:style-name="common-al">De aanvraag is geregistreerd onder zaaknummer Z2026-00000624 en aangevraagd voor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kampeervergunning</text:p>
              </text:list-item>
              <text:list-item text:style-override="id1-3-2-1-1-3-3">
                <text:number>•</text:number>
                <text:p text:style-name="al">loterijvergunning</text:p>
              </text:list-item>
              <text:list-item text:style-override="id1-3-2-1-1-3-4">
                <text:number>•</text:number>
                <text:p text:style-name="al">ontheffing alcoholvergunning artikel 35</text:p>
              </text:list-item>
            </text:list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2842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42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624</meta:user-defined>
    <meta:user-defined meta:name="DCTERMS.abstract">Aanvraag evenementenvergunning ontvangen voor het organiseren van KVW week van 8 t/m 14 augustus in Horn , Tegenover Sportparklaan 9, 6085 AP Horn</meta:user-defined>
    <dc:language>nl</dc:language>
    <meta:user-defined meta:name="OVERHEIDop.locatietype/OVERHEIDop.gebiedsmarkering">Vlak</meta:user-defined>
    <meta:user-defined meta:name="DC.title">Betreft: Aanvraag evenementenvergunning voor het organiseren van de Kindervakantiewerkweek van 8 t/m 14 augustus 2026 in Hor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42</meta:user-defined>
    <meta:user-defined meta:name="OVERHEIDop.GmbID/DC.identifier">gmb-2026-172842</meta:user-defined>
    <meta:user-defined meta:name="OVERHEIDop.versieInformatie"/>
  </office:meta>
</office:document-meta>
</file>